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50%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8pt" style:font-size-asian="18pt" style:font-size-complex="11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8pt" style:font-size-asian="18pt" style:font-size-complex="11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1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1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1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1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1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end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34" style:parent-style-name="Textbody" style:family="paragraph">
      <style:paragraph-properties fo:text-align="center" fo:margin-bottom="0in" fo:line-height="150%" fo:text-indent="-0.0104in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margin-bottom="0in" fo:line-height="150%" fo:text-indent="0.5937in"/>
    </style:style>
    <style:style style:name="P37" style:parent-style-name="Textbody" style:family="paragraph">
      <style:paragraph-properties fo:text-align="justify" fo:margin-bottom="0in" fo:line-height="150%" fo:text-indent="0.4923in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 fo:margin-bottom="0in" fo:line-height="150%" fo:text-indent="0.4923in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 fo:line-height="150%" fo:text-indent="0.4923in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margin-bottom="0in" fo:line-height="150%" fo:text-indent="0.4923in"/>
    </style:style>
    <style:style style:name="T60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 fo:margin-bottom="0in" fo:line-height="150%" fo:text-indent="0.4923in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justify" fo:margin-bottom="0in" fo:line-height="150%" fo:text-indent="0.4923in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widows="2" fo:orphans="2" fo:text-align="justify" fo:margin-bottom="0in" fo:line-height="150%" fo:text-indent="0.4923in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widows="2" fo:orphans="2" fo:text-align="justify" fo:line-height="150%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widows="2" fo:orphans="2" fo:text-align="justify" fo:line-height="150%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widows="2" fo:orphans="2" fo:text-align="justify" fo:line-height="150%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widows="2" fo:orphans="2" fo:text-align="justify" fo:line-height="150%" fo:text-indent="0.4923in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 fo:line-height="150%" fo:text-indent="0.4923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widows="2" fo:orphans="2" fo:text-align="justify" fo:line-height="150%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paragraph-properties fo:widows="2" fo:orphans="2" fo:text-align="justify" fo:line-height="150%" fo:text-indent="0.4923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widows="2" fo:orphans="2" fo:text-align="justify" fo:line-height="150%" fo:text-indent="0.4923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widows="2" fo:orphans="2" fo:text-align="center" fo:line-height="150%" fo:text-indent="0.4923in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widows="2" fo:orphans="2" fo:text-align="justify" fo:line-height="150%" fo:text-indent="0.4923in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fo:text-align="justify" fo:line-height="150%" fo:text-indent="0.4923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widows="2" fo:orphans="2" fo:text-align="justify" fo:line-height="150%" fo:text-indent="0.4923in"/>
      <style:text-properties fo:font-size="14pt" style:font-size-asian="14pt" style:font-size-complex="14pt"/>
    </style:style>
    <style:style style:name="P164" style:parent-style-name="Standard" style:family="paragraph">
      <style:paragraph-properties fo:widows="2" fo:orphans="2" fo:text-align="center" fo:line-height="150%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5" style:parent-style-name="Textbody" style:family="paragraph">
      <style:paragraph-properties fo:widows="2" fo:orphans="2" fo:text-align="justify" fo:margin-bottom="0in" fo:line-height="150%" fo:text-indent="0.4923in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margin-bottom="0in" fo:line-height="150%" fo:text-indent="0.4923in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2" style:parent-style-name="Standard" style:family="paragraph">
      <style:paragraph-properties fo:widows="2" fo:orphans="2" fo:text-align="justify" fo:line-height="150%" fo:text-indent="0.4923in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widows="2" fo:orphans="2" fo:text-align="justify" fo:line-height="150%" fo:text-indent="0.4923in"/>
    </style:style>
    <style:style style:name="P216" style:parent-style-name="Standard" style:family="paragraph">
      <style:paragraph-properties fo:widows="2" fo:orphans="2" fo:text-align="center" fo:line-height="150%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7" style:parent-style-name="Standard" style:family="paragraph">
      <style:paragraph-properties fo:widows="2" fo:orphans="2" fo:text-align="justify" fo:line-height="150%" fo:text-indent="0.4923in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 fo:line-height="150%" fo:text-indent="0.4923in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widows="2" fo:orphans="2" fo:text-align="justify" fo:line-height="150%" fo:text-indent="0.4923in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Standard" style:family="paragraph">
      <style:paragraph-properties fo:widows="2" fo:orphans="2" fo:text-align="justify" fo:line-height="150%" fo:text-indent="0.4923in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widows="2" fo:orphans="2" fo:text-align="justify" fo:line-height="150%" fo:text-indent="0.4923in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P237" style:parent-style-name="Standard" style:family="paragraph">
      <style:paragraph-properties fo:widows="2" fo:orphans="2" fo:text-align="justify" fo:line-height="150%" fo:text-indent="0.4923in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widows="2" fo:orphans="2" fo:text-align="justify" fo:line-height="150%" fo:text-indent="0.4923in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P242" style:parent-style-name="Standard" style:family="paragraph">
      <style:paragraph-properties fo:widows="2" fo:orphans="2" fo:text-align="justify" fo:line-height="150%" fo:text-indent="0.4923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widows="2" fo:orphans="2" fo:text-align="justify" fo:line-height="150%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9" style:parent-style-name="Standard" style:family="paragraph">
      <style:paragraph-properties fo:widows="2" fo:orphans="2" fo:text-align="center" fo:line-height="150%" fo:text-indent="0.4923in"/>
    </style:style>
    <style:style style:name="T2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1" style:parent-style-name="Standard" style:family="paragraph">
      <style:paragraph-properties fo:widows="2" fo:orphans="2" fo:text-align="justify" fo:line-height="150%" fo:text-indent="0.4923in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widows="2" fo:orphans="2" fo:text-align="justify" fo:line-height="150%" fo:text-indent="0.4923in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Standard" style:family="paragraph">
      <style:paragraph-properties fo:widows="2" fo:orphans="2" fo:text-align="justify" fo:line-height="150%" fo:text-indent="0.4923in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P263" style:parent-style-name="Standard" style:family="paragraph">
      <style:paragraph-properties fo:widows="2" fo:orphans="2" fo:text-align="justify" fo:line-height="150%" fo:text-indent="0.4923in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P267" style:parent-style-name="Standard" style:family="paragraph">
      <style:paragraph-properties fo:widows="2" fo:orphans="2" fo:text-align="justify" fo:line-height="150%" fo:text-indent="0.4923in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P270" style:parent-style-name="Standard" style:family="paragraph">
      <style:paragraph-properties fo:widows="2" fo:orphans="2" fo:text-align="justify" fo:line-height="150%" fo:text-indent="0.4923in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P274" style:parent-style-name="Standard" style:family="paragraph">
      <style:paragraph-properties fo:widows="2" fo:orphans="2" fo:text-align="justify" fo:line-height="150%" fo:text-indent="0.4923in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widows="2" fo:orphans="2" fo:text-align="justify" fo:line-height="150%" fo:text-indent="0.4923in"/>
      <style:text-properties fo:font-size="14pt" style:font-size-asian="14pt" style:font-size-complex="14pt"/>
    </style:style>
    <style:style style:name="P278" style:parent-style-name="Standard" style:family="paragraph">
      <style:paragraph-properties fo:widows="2" fo:orphans="2" fo:text-align="justify" fo:line-height="150%" fo:text-indent="0.4923in"/>
    </style:style>
    <style:style style:name="T2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0" style:parent-style-name="Textbody" style:family="paragraph">
      <style:paragraph-properties fo:widows="2" fo:orphans="2" fo:text-align="justify" fo:margin-bottom="0in" fo:line-height="150%" fo:text-indent="0.4923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5" style:parent-style-name="Textbody" style:family="paragraph">
      <style:paragraph-properties fo:text-align="justify" fo:margin-bottom="0in" fo:line-height="150%" fo:text-indent="0.4923in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line-height="150%" fo:text-indent="0.4923in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P300" style:parent-style-name="Textbody" style:family="paragraph">
      <style:paragraph-properties fo:text-align="justify" fo:margin-bottom="0in" fo:line-height="150%" fo:text-indent="0.4923in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P306" style:parent-style-name="Textbody" style:family="paragraph">
      <style:paragraph-properties fo:text-align="justify" fo:margin-bottom="0in" fo:line-height="150%" fo:text-indent="0.4923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line-height="150%" fo:text-indent="0.4923in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P317" style:parent-style-name="Textbody" style:family="paragraph">
      <style:paragraph-properties fo:text-align="justify" fo:margin-bottom="0in" fo:line-height="150%" fo:text-indent="0.4923in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P320" style:parent-style-name="Textbody" style:family="paragraph">
      <style:paragraph-properties fo:text-align="justify" fo:margin-bottom="0in" fo:line-height="150%" fo:text-indent="0.4923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P323" style:parent-style-name="Textbody" style:family="paragraph">
      <style:paragraph-properties fo:text-align="justify" fo:margin-bottom="0in" fo:line-height="150%" fo:text-indent="0.4923in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P327" style:parent-style-name="Textbody" style:family="paragraph">
      <style:paragraph-properties fo:text-align="justify" fo:margin-bottom="0in" fo:line-height="150%" fo:text-indent="0.4923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T3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P332" style:parent-style-name="Textbody" style:family="paragraph">
      <style:paragraph-properties fo:text-align="justify" fo:margin-bottom="0in" fo:line-height="150%" fo:text-indent="0.4923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T3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P340" style:parent-style-name="Textbody" style:family="paragraph">
      <style:paragraph-properties fo:text-align="justify" fo:margin-bottom="0in" fo:line-height="150%" fo:text-indent="0.4923in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3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color="#000000"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5" style:parent-style-name="Textbody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346" style:parent-style-name="Textbody" style:family="paragraph">
      <style:paragraph-properties fo:text-align="justify" fo:margin-bottom="0in" fo:line-height="150%" fo:text-indent="0.4923in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9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0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1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2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3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4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5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56" style:parent-style-name="Textbody" style:family="paragraph">
      <style:paragraph-properties fo:text-align="justify" fo:margin-bottom="0in" fo:line-height="150%" fo:text-indent="0.4923in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P361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62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63" style:parent-style-name="Textbody" style:family="paragraph">
      <style:paragraph-properties fo:text-align="justify" fo:margin-bottom="0in" fo:line-height="150%" fo:text-indent="0.4923in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P369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370" style:parent-style-name="Textbody" style:family="paragraph">
      <style:paragraph-properties fo:widows="2" fo:orphans="2" fo:text-align="justify" fo:margin-bottom="0in" fo:line-height="150%" fo:text-indent="0.4923in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4" style:parent-style-name="Textbody" style:family="paragraph">
      <style:paragraph-properties fo:text-indent="0.5833in"/>
    </style:style>
    <style:style style:name="P375" style:parent-style-name="Textbody" style:family="paragraph">
      <style:paragraph-properties fo:text-indent="0.58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Государственное профессиональное образовательное учреждение Тульской о</text:span><text:span text:style-name="T3">б</text:span><text:span text:style-name="T4">ласти «Тульский областной колледж культуры и искусства»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МЕТОДИЧЕСКАЯ РАЗРАБОТКА</text:p>
      <text:p text:style-name="P13">на тему:</text:p>
      <text:p text:style-name="P14"><text:span text:style-name="T15">«</text:span><text:span text:style-name="T16">Методические<text:s/></text:span><text:span text:style-name="T17">рекомендации по работе над дикцией</text:span></text:p>
      <text:p text:style-name="P18"><text:span text:style-name="T19"><text:s/>с использованием монофонов</text:span><text:span text:style-name="T20">»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Преподаватель: Апалькова Ю. В.</text:p>
      <text:p text:style-name="P28"/>
      <text:p text:style-name="P29"/>
      <text:p text:style-name="P30"/>
      <text:p text:style-name="P31"/>
      <text:p text:style-name="P32">Тула, <text:s/>2020 г.</text:p>
      <text:p text:style-name="P33"/>
      <text:p text:style-name="P34"><text:span text:style-name="T35">Методические рекомендации по работе над дикцией с использованием <text:s text:c="14"/>монофонов</text:span></text:p>
      <text:p text:style-name="P36"/>
      <text:p text:style-name="P37"><text:span text:style-name="T38">Техника речи –<text:s/></text:span><text:span text:style-name="T39">один из важнейших</text:span><text:span text:style-name="T40"><text:s/>разделов<text:s/></text:span><text:span text:style-name="T41">дисциплины "Сценическая речь",<text:s/></text:span><text:span text:style-name="T42">включающий в себя работу над постановкой сценического дыхания, голоса и дикции.</text:span></text:p>
      <text:p text:style-name="P43"><text:span text:style-name="T44">Иметь хорошую дикцию – это значит чисто произносить каждый гласный и согласный звук. Как отмечал К.С. Станиславский, гласные звуки – это река, со</text:span><text:span text:style-name="T45">гласные – берега, и чтобы не происходило "разливов", согласные звуки надо укреплять. Поэтому во время работы над дикцией основной акцент делается на согласных звуках. Основной способ тренировки верного произношения согласных звуков — это работа с чистогово</text:span><text:span text:style-name="T46">рками и скороговорками.</text:span></text:p>
      <text:p text:style-name="P47"><text:span text:style-name="T48">Наиболее яркие речевые материалы<text:s/></text:span><text:span text:style-name="T49">даются преподавателем на практических занятиях</text:span><text:span text:style-name="T50">,<text:s/></text:span><text:span text:style-name="T51">основная цель которых</text:span><text:span text:style-name="T52"><text:s/>– указать направление, принцип, этапы и последовательность работы по развитию техники речи<text:s/></text:span><text:span text:style-name="T53">и исправлению речевых недостатков</text:span><text:span text:style-name="T54">.</text:span><text:span text:style-name="T55"><text:s/></text:span><text:span text:style-name="T56">Студентам предлагается комплексный вспомогательный материал, который широко используется в голосо-речевом тренинге и необходим для контролируемой самостоятельной работы.<text:s/></text:span><text:span text:style-name="T57">Однако, на мой взгляд, в работе над дикцией, в последнее время, наиболее эффективны мо</text:span><text:span text:style-name="T58">нофоны, способствующие активной самостоятельной роли студентов в создании индивидуальных текстов для работы по устранению индивидуальных речевых недостатков.</text:span></text:p>
      <text:p text:style-name="P59"><text:span text:style-name="T60"><text:s/></text:span><text:span text:style-name="T61">Монофон — это краткий рассказ, все слова которого начинаются на одну и ту же букву. Упражнения с<text:s/></text:span><text:span text:style-name="T62">монофонами способствуют активизации произношения, расширяют словарный запас, формируют стиль говорящего и способствуют становлению<text:s/></text:span><text:span text:style-name="T63">речевого мастерства. Максимальную пользу приносит составление своего собственного монофона.</text:span></text:p>
      <text:p text:style-name="P64"><text:span text:style-name="T65">Студентам предлагается написать м</text:span><text:span text:style-name="T66">онофон на проблемный звук (дефект), над исправлением которого ведется работа. Все слова в письменном варианте<text:s/></text:span><text:soft-page-break/><text:span text:style-name="T67">должны начинаться с одной буквы. При этом предлоги, начинающиеся с других звуков, не учитываются. Предлоги могут быть на любые звуки (буквы), но т</text:span><text:span text:style-name="T68">олько однослоговые (например, «у», «за», «на», «под» и пр.), в крайнем случае – двухслоговые («вокруг», «после», «затем», «перед» и т.п.).</text:span></text:p>
      <text:p text:style-name="P69"><text:span text:style-name="T70"><text:s/>Рассказы получаются достаточно интересные и забавные. В процессе работы над дикцией студенты могут обмениваться моно</text:span><text:span text:style-name="T71">фонами, оттачивая речевое мастерство, а накопленный преподавателем материал пополнит педагогическую копилку по сценической речи.</text:span></text:p>
      <text:p text:style-name="P72"><text:span text:style-name="T73">Предлагаю вниманию монофоны, составленные студентами 1 курса<text:s/></text:span><text:span text:style-name="T74">специальности 51.02.01</text:span><text:span text:style-name="T75"><text:s/></text:span><text:span text:style-name="T76">Народное художественное творчество</text:span><text:span text:style-name="T77"><text:s/></text:span><text:span text:style-name="T78">по виду<text:s/></text:span><text:span text:style-name="T79">Театральное творчество в 2019 году.<text:s/></text:span></text:p>
      <text:p text:style-name="P80"><text:s text:c="3"/></text:p>
      <text:p text:style-name="P81"/>
      <text:p text:style-name="P82"><text:s text:c="33"/>Дело деревни Деревякино</text:p>
      <text:p text:style-name="P83"><text:span text:style-name="T84">Давным давно в деревне Деревякино девица Дарья и дерзкий друг ее Данил</text:span><text:span text:style-name="T85"><text:s/></text:span><text:span text:style-name="T86"><text:s/>доставали у дам из дублёнок деньги. Добросовестный джентльмен Денис Дмитриевич догада</text:span><text:span text:style-name="T87">лся доставить двух друзей в дом для достойных данного дела душ. Друзья не дураки, додумались дезориентировать Дениса и дать дёру из деревни. Деревенский дворник Давыд, диагностировав дружеский диалог, добросовестно доложил его джентльмену Денису. Денис дош</text:span><text:span text:style-name="T88">ел до дома Дарьи и Дани. У дверей он достал документ, доказывающий дурное давление друзей на деревню. Данил, не долго думая, достал из-под дивана дробовик и со всей дури двинул к двери на Дениса. Денис, дрожа от дури Данила, достойно допустил движущихся к<text:s/></text:span><text:span text:style-name="T89">двери друзей. Друзья драматично двинулись в дальние дали. А дрожащий джентльмен Денис Дмитриевич в дальнейшем деградировал до дворника деревни Деревякино.</text:span></text:p>
      <text:p text:style-name="P90"><text:span text:style-name="T91"><text:s text:c="80"/></text:span><text:span text:style-name="T92"><text:s text:c="12"/></text:span><text:span text:style-name="T93"><text:s/>(</text:span><text:span text:style-name="T94">Денисов</text:span><text:span text:style-name="T95">а Анна)</text:span></text:p>
      <text:p text:style-name="P96"/>
      <text:p text:style-name="P97"><text:s text:c="42"/></text:p>
      <text:p text:style-name="P98"/>
      <text:soft-page-break/>
      <text:p text:style-name="P99"><text:span text:style-name="T100">Мажор Максим</text:span></text:p>
      <text:p text:style-name="P101"><text:span text:style-name="T102">Маргарита, модель малого манежа, манила мирно минувшего море молчанья Максима, менгляво мусолившего мандарин. Максим - <text:s/>маргинал из Москвы, мажорно менявший манишки на мыло, что<text:s/></text:span><text:span text:style-name="T103">и<text:s/></text:span><text:span text:style-name="T104">манило<text:s/></text:span><text:span text:style-name="T105">Маргариту, мирно мотавшую маятник. "Меня<text:s/></text:span><text:span text:style-name="T106">Марина</text:span><text:span text:style-name="T107"><text:s/>ман</text:span><text:span text:style-name="T108">и</text:span><text:span text:style-name="T109">т, Маргарита", - Максим миновал манны Маргариты</text:span><text:span text:style-name="T110">, мастясь к</text:span><text:span text:style-name="T111"><text:s/>магазинщиц</text:span><text:span text:style-name="T112">е</text:span><text:span text:style-name="T113"><text:s/>Марин</text:span><text:span text:style-name="T114">е</text:span><text:span text:style-name="T115">, моющей Мерседес мылом из малины.</text:span><text:span text:style-name="T116"><text:s/></text:span><text:span text:style-name="T117">Маргарита метнула в Максима мешком мандаринов, которые махнула у магазинщицы Марины.<text:s/></text:span><text:span text:style-name="T118">У</text:span><text:span text:style-name="T119"><text:s/>Макси</text:span><text:span text:style-name="T120">ма молотило мозг от меткости Маргариты. Медсестра<text:s/></text:span><text:span text:style-name="T121">медпункта</text:span><text:span text:style-name="T122"><text:s/>Марта не могла моргнуть, как Максим молотнулся на неё. А Маргарита медленно мычала мерзкую мелодию:</text:span><text:span text:style-name="T123"><text:s/></text:span><text:span text:style-name="T124">"Милый маргинал мучает меня, меняя меня</text:span><text:span text:style-name="T125">,</text:span><text:span text:style-name="T126"><text:s/>модель малого манежа, на меркантильную магазинщицы Мари</text:span><text:span text:style-name="T127">ну".<text:s/></text:span><text:span text:style-name="T128">У Мажора</text:span><text:span text:style-name="T129"><text:s/>Максима мелькнула мысль о том, что медсестра Марта милее, мол</text:span><text:span text:style-name="T130">оже</text:span><text:span text:style-name="T131"><text:s/>и моднее модели Маргариты и магазинщицы Марины. Максим <text:s/>манернича</text:span><text:span text:style-name="T132">л</text:span><text:span text:style-name="T133"><text:s/>и мельтиши</text:span><text:span text:style-name="T134">л</text:span><text:span text:style-name="T135"><text:s/></text:span><text:span text:style-name="T136">перед</text:span><text:span text:style-name="T137"><text:s/>медсестр</text:span><text:span text:style-name="T138">ой</text:span><text:span text:style-name="T139"><text:s/>Март</text:span><text:span text:style-name="T140">ой</text:span><text:span text:style-name="T141"><text:s/>и молвил:</text:span><text:span text:style-name="T142"><text:s/></text:span><text:span text:style-name="T143">"Милая моя мадам, вы милее мандарина, магазинщицы Марины и модел</text:span><text:span text:style-name="T144">и Маргариты, м</text:span><text:span text:style-name="T145">ожете</text:span><text:span text:style-name="T146"><text:s/>ли вы мчаться со мной на мотоцикл</text:span><text:span text:style-name="T147">е</text:span><text:span text:style-name="T148"><text:s/>в Милан?". Медсестра Марта мечтала о Милане, не могла мешкать и м</text:span><text:span text:style-name="T149">яукнула: «М</text:span><text:span text:style-name="T150">яу!"</text:span><text:span text:style-name="T151">.</text:span><text:span text:style-name="T152"><text:s/></text:span><text:span text:style-name="T153">В</text:span><text:span text:style-name="T154"><text:s/></text:span><text:span text:style-name="T155">мае-месяце</text:span><text:span text:style-name="T156"><text:s/>Марта с Максимом метнули в Милан, а модель Маргарита мусолила мандарины с магазинщицей Мариной.</text:span></text:p>
      <text:p text:style-name="P157"><text:span text:style-name="T158"><text:s text:c="10"/></text:span><text:span text:style-name="T159"><text:s text:c="74"/></text:span><text:span text:style-name="T160"><text:s text:c="7"/></text:span><text:span text:style-name="T161"><text:s/>(</text:span><text:span text:style-name="T162">Симан Виктория)</text:span></text:p>
      <text:p text:style-name="P163"/>
      <text:p text:style-name="P164">Шмель и шершень</text:p>
      <text:p text:style-name="P165"><text:span text:style-name="T166">Шел как</text:span><text:span text:style-name="T167">-</text:span><text:span text:style-name="T168">то шелковый шмель к шумному шершню. Шершень</text:span><text:span text:style-name="T169">,</text:span><text:span text:style-name="T170"><text:s/>как шарик<text:s/></text:span><text:span text:style-name="T171">в шалаше,</text:span><text:span text:style-name="T172"><text:s text:c="2"/></text:span><text:span text:style-name="T173">шустрил,<text:s/></text:span><text:span text:style-name="T174">шепеляв</text:span><text:span text:style-name="T175">ил и<text:s/></text:span><text:span text:style-name="T176">шевелился в шишках, а шмель ему:</text:span><text:span text:style-name="T177"><text:line-break/></text:span><text:span text:style-name="T178">"Шершень, а<text:s/></text:span><text:span text:style-name="T179">шрешень</text:span><text:span text:style-name="T180">,</text:span><text:span text:style-name="T181"><text:s/></text:span><text:span text:style-name="T182">ш</text:span><text:span text:style-name="T183">устро шахматами шагать<text:s/></text:span><text:span text:style-name="T184">ш</text:span><text:span text:style-name="T185">можешь?"</text:span><text:span text:style-name="T186"><text:line-break/></text:span><text:span text:style-name="T187">Шершень, шурша:</text:span><text:span text:style-name="T188"><text:s/></text:span><text:span text:style-name="T189">"Шагать шахматами? Я от<text:s/></text:span><text:span text:style-name="T190">шашек</text:span><text:span text:style-name="T191"><text:s/>шарахаюсь, а шмель про шахматы шарлатанит." <text:s text:c="9"/></text:span></text:p>
      <text:p text:style-name="P192"><text:span text:style-name="T193">Ш</text:span><text:span text:style-name="T194">атался</text:span><text:span text:style-name="T195"><text:s/>шмель<text:s/></text:span><text:span text:style-name="T196">вокруг</text:span><text:span text:style-name="T197"><text:s/>шершня, шлында</text:span><text:span text:style-name="T198">л</text:span><text:span text:style-name="T199">,<text:s/></text:span><text:span text:style-name="T200">шлялся</text:span><text:span text:style-name="T201">, шаман</text:span><text:span text:style-name="T202">ил</text:span><text:span text:style-name="T203">, щегол</text:span><text:span text:style-name="T204">ял</text:span><text:span text:style-name="T205"><text:s/></text:span><text:span text:style-name="T206">широко<text:s/></text:span><text:span text:style-name="T207">возле шумного...,</text:span><text:span text:style-name="T208"><text:s/>да и шаганул</text:span><text:span text:style-name="T209"><text:s/>один шахмата</text:span><text:span text:style-name="T210">ми шиковать. <text:s text:c="81"/></text:span><text:span text:style-name="T211"><text:s text:c="41"/></text:span></text:p>
      <text:p text:style-name="P212"><text:span text:style-name="T213"><text:s text:c="90"/>(</text:span><text:span text:style-name="T214">Салюк Михаил)</text:span></text:p>
      <text:p text:style-name="P215"/>
      <text:p text:style-name="P216">Чайные чувства</text:p>
      <text:p text:style-name="P217"><text:span text:style-name="T218">В четверг четвертого числа</text:span><text:span text:style-name="T219">,</text:span><text:span text:style-name="T220"><text:s/>чмокая чупиком</text:span><text:span text:style-name="T221">,</text:span><text:span text:style-name="T222"><text:s/>чужеземная чайка в чешских черевичках чесала через чайную <text:s/></text:span><text:span text:style-name="T223">«</text:span><text:span text:style-name="T224">Черпак</text:span><text:span text:style-name="T225">»</text:span><text:span text:style-name="T226">. В чайной черезвычайно часто Чусовский чаевничал чай "Чайковский". Чувственная чайка чирикнула Чусовскому:</text:span></text:p>
      <text:p text:style-name="P227"><text:span text:style-name="T228">- Чай с черникой?</text:span></text:p>
      <text:p text:style-name="P229"><text:span text:style-name="T230">- С чабрецом и чак</text:span><text:span text:style-name="T231">-чаком.</text:span></text:p>
      <text:p text:style-name="P232"><text:span text:style-name="T233">- Черпните чашечку чайке, Чусовский!</text:span></text:p>
      <text:p text:style-name="P234"><text:span text:style-name="T235">- <text:s/></text:span><text:span text:style-name="T236">Чук-чук! - чукнуло чувство чаевника.</text:span></text:p>
      <text:p text:style-name="P237"><text:span text:style-name="T238">Чужеземная чайка очаровала Чусовского.</text:span><text:span text:style-name="T239"><text:s/></text:span></text:p>
      <text:p text:style-name="P240"><text:span text:style-name="T241">Теперь Чусовский не чаевничает часами чай "Чайковский", а читает с чарующей чайкой Чехова и чмокает чупа-чупсом!</text:span></text:p>
      <text:p text:style-name="P242"><text:span text:style-name="T243"><text:s text:c="83"/></text:span><text:span text:style-name="T244"><text:s text:c="4"/></text:span><text:span text:style-name="T245">(</text:span><text:span text:style-name="T246">Поляшова Ангелина)</text:span><text:span text:style-name="T247"><text:s text:c="24"/></text:span></text:p>
      <text:p text:style-name="P248"><text:s text:c="41"/></text:p>
      <text:p text:style-name="P249"><text:span text:style-name="T250">Три тарелки</text:span></text:p>
      <text:p text:style-name="P251"><text:span text:style-name="T252">Три таинственные тарелки творили тёмные тайны. Три тайны тонули в трёх<text:s/></text:span><text:span text:style-name="T253">тарелках.</text:span></text:p>
      <text:p text:style-name="P254"><text:span text:style-name="T255">Тайна тарелки Тори-театр. Тори тонула в театре, а театр тонул в Тори. Тарелка трудилась для театра. Тори терпела трудности и тяготы театра.</text:span></text:p>
      <text:p text:style-name="P256"><text:span text:style-name="T257">Тайна тарелки Тоби-танцы. Тоби танцевала тихо, тайком. Тоби тяжело танцевать тихо. «Танцы-тайна. Танцуй ти</text:span><text:span text:style-name="T258">ше»</text:span><text:span text:style-name="T259">,<text:s/></text:span><text:span text:style-name="T260">-</text:span><text:span text:style-name="T261"><text:s/>т</text:span><text:span text:style-name="T262">вердила Тоби.</text:span></text:p>
      <text:p text:style-name="P263"><text:span text:style-name="T264">Тайна тарелки Томи - тхэквондо. Томи тренировался. Томи тяжело, тесно, тошно. Тренироваться<text:s/></text:span><text:span text:style-name="T265">тайком<text:s/></text:span><text:span text:style-name="T266">тускло.</text:span></text:p>
      <text:p text:style-name="P267"><text:span text:style-name="T268">Тогда три тарелки в темном трамвае твердили о тайнах. Тоби, Тори и Томи тошно таить тайны от тарелок. Три тарелки таили танцы,<text:s/></text:span><text:span text:style-name="T269">театр и тхэквондо.</text:span></text:p>
      <text:p text:style-name="P270"><text:span text:style-name="T271">Тогда тарелка Таки терпеливо и тихо топала за тремя тарелками. Три тарелки тайком топали за Таки. Они топали да топали и топали да топали да дотопали до тополя. У тополя они томительно и тихо твердили о трех тайнах<text:s/></text:span><text:soft-page-break/><text:span text:style-name="T272">Таки. Таки твердила о<text:s/></text:span><text:span text:style-name="T273">том, что будет таить тайны трех тарелок. Таить, тонуть, трудиться и тренироваться.</text:span></text:p>
      <text:p text:style-name="P274"><text:span text:style-name="T275"><text:s text:c="77"/></text:span><text:span text:style-name="T276"><text:s text:c="11"/>(Красина Виталина)</text:span></text:p>
      <text:p text:style-name="P277"/>
      <text:p text:style-name="P278"><text:span text:style-name="T279"><text:s text:c="25"/></text:span></text:p>
      <text:p text:style-name="P280"><text:span text:style-name="T281"><text:s text:c="39"/></text:span><text:span text:style-name="T282"><text:s text:c="8"/></text:span><text:span text:style-name="T283"><draw:frame draw:z-index="251658240" draw:id="id0" draw:style-name="a0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284"><text:s text:c="6"/>Расправа</text:span></text:p>
      <text:p text:style-name="P285"><text:span text:style-name="T286">Рысь рвала равнину рыком. "Ротве</text:span><text:span text:style-name="T287">й</text:span><text:span text:style-name="T288">лер - размаза! Раз за разом разносит радость! Разорвать!"- рычала разъярённая Рысь. Она рвалась радовать равнину, но ротве</text:span><text:span text:style-name="T289">й</text:span><text:span text:style-name="T290">лер, работая по расписанию, рычал раньше. Раздосадованная рысь рванулась</text:span><text:span text:style-name="T291"><text:s/>в расцветы рапса, растворившись в рисунке рассвета.</text:span><text:span text:style-name="T292"><text:line-break/></text:span><text:span text:style-name="T293">Ротве</text:span><text:span text:style-name="T294">й</text:span><text:span text:style-name="T295">лер рядом с рельсами рьяно разыскивал рога для радости равнины.</text:span></text:p>
      <text:p text:style-name="P296"><text:span text:style-name="T297">Регулярно по рельсам рылась и Рысь. Рванув на равнину раскосую рожу, Ротве</text:span><text:span text:style-name="T298">й</text:span><text:span text:style-name="T299">лер рассматривал Рысь.</text:span></text:p>
      <text:p text:style-name="P300"><text:span text:style-name="T301">-<text:s/></text:span><text:span text:style-name="T302">Рвись с равнины в Россию, рыщи<text:s/></text:span><text:span text:style-name="T303">свою равнину, Рысь. Не рвать же рельсами рандомно рожи раз</text:span><text:span text:style-name="T304">ъ</text:span><text:span text:style-name="T305">яренно?</text:span></text:p>
      <text:p text:style-name="P306"><text:span text:style-name="T307">-<text:s/></text:span><text:span text:style-name="T308">Радовать равнину - работа моя! Я</text:span><text:span text:style-name="T309"><text:s/></text:span><text:span text:style-name="T310">ж родилась на равнине, а ты не ровня мне, я ей родня!</text:span></text:p>
      <text:p text:style-name="P311"><text:span text:style-name="T312">Ротве</text:span><text:span text:style-name="T313">й</text:span><text:span text:style-name="T314">лер рванулся на Рысь, Рысь рыкнула на Ротве</text:span><text:span text:style-name="T315">й</text:span><text:span text:style-name="T316">лера. Рабами расправы рвали они раны.</text:span></text:p>
      <text:p text:style-name="P317"><text:span text:style-name="T318">На рассвете<text:s/></text:span><text:span text:style-name="T319">равнину разбудил радостный рык, разбудив разбойников.</text:span></text:p>
      <text:p text:style-name="P320"><text:span text:style-name="T321">-<text:s/></text:span><text:span text:style-name="T322">Ровно Рысь рычит,- рассуждал разбойник Рома, разъясняя разбойнику Ренату.</text:span></text:p>
      <text:p text:style-name="P323"><text:span text:style-name="T324">- Та Рысь, разорвавшая Ротве</text:span><text:span text:style-name="T325">й</text:span><text:span text:style-name="T326">лера на рельсах?</text:span></text:p>
      <text:p text:style-name="P327"><text:span text:style-name="T328">-<text:s/></text:span><text:span text:style-name="T329">Ровно рядом с рапсом, -<text:s/></text:span><text:span text:style-name="T330">растянул Рома</text:span><text:span text:style-name="T331">.</text:span></text:p>
      <text:p text:style-name="P332"><text:span text:style-name="T333">-<text:s/></text:span><text:span text:style-name="T334">Расчехляй револьвер, разбирая ружьё,<text:s/></text:span><text:span text:style-name="T335">- расскомандовался Ренат,</text:span><text:span text:style-name="T336"><text:s/></text:span><text:span text:style-name="T337">-<text:s/></text:span><text:span text:style-name="T338">р</text:span><text:span text:style-name="T339">ванем расстреливать рычащую Рысь".</text:span></text:p>
      <text:p text:style-name="P340"><text:span text:style-name="T341"><text:s text:c="82"/></text:span><text:span text:style-name="T342"><text:s text:c="8"/></text:span><text:span text:style-name="T343">(</text:span><text:span text:style-name="T344">Чумак Дарья)</text:span></text:p>
      <text:p text:style-name="P345"/>
      <text:p text:style-name="P346"><text:span text:style-name="T347"><text:s text:c="38"/></text:span><text:span text:style-name="T348">Забулдыга Захар</text:span></text:p>
      <text:p text:style-name="P349">Заколыхалась зелень. Забитый забулдыга Захар зашёл в забегаловку.<text:s/><text:soft-page-break/>Заказал запеканку. Забежал запыханный Зиновьев. Заметил Захара, заулыбался.</text:p>
      <text:p text:style-name="P350">- Здорово, Захар!</text:p>
      <text:p text:style-name="P351">- Здравствуй...</text:p>
      <text:p text:style-name="P352">- Зачем зашел?</text:p>
      <text:p text:style-name="P353">- За запеканкой...</text:p>
      <text:p text:style-name="P354">- Забеднел?</text:p>
      <text:p text:style-name="P355">- Завертелся, запил... Забыться бы...</text:p>
      <text:p text:style-name="P356"><text:span text:style-name="T357">Занесли запеканку. Захар заже</text:span><text:span text:style-name="T358">вал, н</text:span><text:span text:style-name="T359">е</text:span><text:span text:style-name="T360"><text:s/>запивая.<text:s/></text:span></text:p>
      <text:p text:style-name="P361">Зиновьев заговорил:</text:p>
      <text:p text:style-name="P362">- Захар! Заканчивай запой! Заинтерисуйся знаниями!</text:p>
      <text:p text:style-name="P363"><text:span text:style-name="T364">- Знаниями?- затуманенные зенки забулдыги Захара засверкали,</text:span><text:span text:style-name="T365"><text:s/></text:span><text:span text:style-name="T366">-</text:span><text:span text:style-name="T367"><text:s/></text:span><text:span text:style-name="T368">завсегда!</text:span></text:p>
      <text:p text:style-name="P369">Зиновьев и Захар засиделись в забегаловке. Зависли до закрытия. Захар зашёл в завалившийся<text:s/>закуток, заснул. Засветло зашедший за ним Зиновьев заметил, что завороженность знаниями не защитила Захара от запоя.</text:p>
      <text:p text:style-name="P370"><text:s text:c="106"/><text:span text:style-name="T371">(</text:span><text:span text:style-name="T372">Афанасьев Никита)</text:span><text:span text:style-name="T373"><draw:frame draw:z-index="251659264" draw:id="id1" draw:style-name="a1" draw:name="Врезка2" text:anchor-type="paragraph" svg:x="0in" svg:y="0in" svg:width="0.07569in" svg:height="0.275in" style:rel-width="scale" style:rel-height="scale"><draw:text-box><text:p text:style-name="Textbody"/></draw:text-box><svg:title/><svg:desc/></draw:frame></text:span></text:p>
      <text:p text:style-name="Textbody"><text:line-break/></text:p>
      <text:p text:style-name="P374"/>
      <text:p text:style-name="P375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Gothic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1-18T07:44:00Z</meta:creation-date>
    <dc:date>2021-01-18T07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19" meta:word-count="1434" meta:character-count="9592" meta:row-count="68" meta:non-whitespace-character-count="8177"/>
  </office:meta>
</office:document-meta>
</file>